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erif"/>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fo:color="#808080" fo:background-color="#ffffff"/>
    </style:style>
    <style:style style:name="P2" style:family="paragraph" style:parent-style-name="Standard">
      <style:paragraph-properties fo:background-color="#ffffff">
        <style:background-image/>
      </style:paragraph-properties>
      <style:text-properties fo:color="#808080" style:font-name="Helvetica" fo:font-weight="bold" fo:background-color="#ffffff"/>
    </style:style>
    <style:style style:name="P3" style:family="paragraph" style:parent-style-name="Standard">
      <style:paragraph-properties fo:background-color="#ffffff">
        <style:background-image/>
      </style:paragraph-properties>
      <style:text-properties fo:color="#808080" style:font-name="Helvetica" fo:font-size="16pt" fo:font-weight="bold" fo:background-color="#ffffff" style:font-size-asian="16pt" style:font-weight-asian="bold" style:font-size-complex="16pt" style:font-weight-complex="bold"/>
    </style:style>
    <style:style style:name="P4" style:family="paragraph" style:parent-style-name="Standard">
      <style:paragraph-properties fo:background-color="#ffffff">
        <style:background-image/>
      </style:paragraph-properties>
      <style:text-properties fo:color="#808080" style:font-name="Helvetica" fo:font-size="12pt" fo:font-style="italic" fo:font-weight="bold" fo:background-color="#ffffff" style:font-size-asian="12pt" style:font-style-asian="italic" style:font-style-complex="italic"/>
    </style:style>
    <style:style style:name="P5" style:family="paragraph" style:parent-style-name="Standard">
      <style:paragraph-properties fo:background-color="#ffffff">
        <style:background-image/>
      </style:paragraph-properties>
      <style:text-properties fo:color="#808080" style:font-name="Helvetica" fo:font-weight="bold" fo:background-color="#ffffff"/>
    </style:style>
    <style:style style:name="P6" style:family="paragraph" style:parent-style-name="Standard">
      <style:paragraph-properties fo:background-color="#ffffff">
        <style:background-image/>
      </style:paragraph-properties>
      <style:text-properties fo:color="#808080" style:font-name="Helvetica" fo:font-size="12pt" fo:font-style="italic" fo:font-weight="bold" fo:background-color="#ffffff" style:font-size-asian="12pt" style:font-style-asian="italic" style:font-weight-asian="bold" style:font-size-complex="12pt" style:font-style-complex="italic" style:font-weight-complex="bold"/>
    </style:style>
    <style:style style:name="P7" style:family="paragraph" style:parent-style-name="Standard">
      <style:paragraph-properties fo:background-color="#ffffff">
        <style:background-image/>
      </style:paragraph-properties>
      <style:text-properties fo:color="#808080" style:font-name="Helvetica" fo:font-size="12pt" fo:font-style="italic" fo:font-weight="bold" fo:background-color="#ffffff" style:font-size-asian="12pt" style:font-style-asian="italic" style:font-name-complex="Calibri1" style:font-style-complex="italic"/>
    </style:style>
    <style:style style:name="P8" style:family="paragraph" style:parent-style-name="Standard">
      <style:paragraph-properties fo:background-color="#ffffff">
        <style:background-image/>
      </style:paragraph-properties>
      <style:text-properties fo:color="#808080" style:font-name="Helvetica" fo:font-size="12pt" fo:font-style="italic" fo:font-weight="bold" fo:background-color="#ffffff" style:font-size-asian="12pt" style:font-style-asian="italic" style:font-style-complex="italic"/>
    </style:style>
    <style:style style:name="P9" style:family="paragraph" style:parent-style-name="Standard">
      <style:paragraph-properties fo:background-color="#ffffff">
        <style:background-image/>
      </style:paragraph-properties>
      <style:text-properties fo:color="#808080" style:font-name="Helvetica" fo:font-size="16pt" fo:font-weight="bold" fo:background-color="#ffffff" style:font-size-asian="16pt" style:language-asian="it" style:country-asian="IT" style:font-weight-asian="bold" style:font-size-complex="16pt" style:font-weight-complex="bold"/>
    </style:style>
    <style:style style:name="P10" style:family="paragraph" style:parent-style-name="Standard">
      <style:paragraph-properties fo:background-color="#ffffff">
        <style:background-image/>
      </style:paragraph-properties>
      <style:text-properties fo:color="#808080" style:font-name="Helvetica" fo:font-size="16pt" fo:font-weight="bold" fo:background-color="#ffffff" style:font-size-asian="16pt" style:font-weight-asian="bold" style:font-size-complex="16pt" style:font-weight-complex="bold"/>
    </style:style>
    <style:style style:name="P11" style:family="paragraph" style:parent-style-name="Standard">
      <style:paragraph-properties fo:background-color="#ffffff">
        <style:background-image/>
      </style:paragraph-properties>
      <style:text-properties fo:color="#808080" style:font-name="Helvetica" fo:font-size="13pt" fo:font-style="normal" fo:font-weight="bold" fo:background-color="#ffffff" style:font-size-asian="13pt" style:language-asian="it" style:country-asian="IT" style:font-style-asian="normal" style:font-weight-asian="bold" style:font-size-complex="13pt" style:font-style-complex="normal" style:font-weight-complex="bold"/>
    </style:style>
    <style:style style:name="P12" style:family="paragraph" style:parent-style-name="Standard">
      <style:paragraph-properties fo:text-align="justify" style:justify-single-word="false" fo:background-color="#ffffff">
        <style:background-image/>
      </style:paragraph-properties>
      <style:text-properties fo:color="#808080" style:font-name="Helvetica" fo:font-size="13pt" fo:font-style="normal" fo:font-weight="bold" fo:background-color="#ffffff" style:font-size-asian="13pt" style:language-asian="it" style:country-asian="IT" style:font-style-asian="normal" style:font-weight-asian="bold" style:font-size-complex="13pt" style:font-style-complex="normal" style:font-weight-complex="bold"/>
    </style:style>
    <style:style style:name="P13" style:family="paragraph" style:parent-style-name="Standard">
      <style:paragraph-properties fo:text-align="justify" style:justify-single-word="false" fo:background-color="#ffffff">
        <style:background-image/>
      </style:paragraph-properties>
      <style:text-properties fo:color="#808080" style:font-name="Century Gothic" fo:font-size="11pt" fo:font-style="normal" fo:font-weight="bold" fo:background-color="#ffffff" style:font-size-asian="11pt" style:language-asian="it" style:country-asian="IT" style:font-style-asian="normal" style:font-weight-asian="bold" style:font-name-complex="Calibri1" style:font-size-complex="13pt" style:font-style-complex="normal" style:font-weight-complex="bold"/>
    </style:style>
    <style:style style:name="P14" style:family="paragraph" style:parent-style-name="Standard" style:master-page-name="Standard">
      <style:paragraph-properties style:page-number="auto" fo:background-color="#ffffff">
        <style:background-image/>
      </style:paragraph-properties>
      <style:text-properties fo:color="#808080" style:font-name="Helvetica" fo:font-size="26pt" fo:font-style="italic" fo:font-weight="bold" fo:background-color="#ffffff" style:font-size-asian="26pt" style:font-style-asian="italic" style:font-weight-asian="bold" style:font-size-complex="24pt" style:font-style-complex="italic" style:font-weight-complex="bold"/>
    </style:style>
    <style:style style:name="P15" style:family="paragraph" style:parent-style-name="Standard">
      <style:paragraph-properties fo:text-align="justify" style:justify-single-word="false"/>
      <style:text-properties style:font-name="Calibri" fo:font-size="11pt" style:font-size-asian="11pt" style:font-name-complex="Calibri1" style:font-weight-complex="bold"/>
    </style:style>
    <style:style style:name="T1" style:family="text">
      <style:text-properties style:font-name="Helvetica"/>
    </style:style>
    <style:style style:name="T2" style:family="text">
      <style:text-properties style:font-name="Helvetica" fo:font-weight="bold"/>
    </style:style>
    <style:style style:name="T3" style:family="text">
      <style:text-properties style:font-name="Helvetica" fo:font-style="italic"/>
    </style:style>
    <style:style style:name="T4" style:family="text">
      <style:text-properties fo:font-size="12pt" style:font-size-asian="12pt" style:font-size-complex="12pt"/>
    </style:style>
    <style:style style:name="T5" style:family="text">
      <style:text-properties fo:font-size="12pt" style:font-size-asian="12pt" style:font-weight-asian="bold" style:font-size-complex="12pt" style:font-weight-complex="bold"/>
    </style:style>
    <style:style style:name="T6" style:family="text">
      <style:text-properties style:font-weight-asian="bold" style:font-weight-complex="bold"/>
    </style:style>
    <style:style style:name="T7" style:family="text">
      <style:text-properties style:text-position="super 58%"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name-complex="Calibri1" style:font-style-complex="italic"/>
    </style:style>
    <style:style style:name="T10" style:family="text">
      <style:text-properties style:language-asian="it" style:country-asian="IT"/>
    </style:style>
    <style:style style:name="T11" style:family="text">
      <style:text-properties style:font-name-complex="Calibri1"/>
    </style:style>
    <style:style style:name="T12" style:family="text">
      <style:text-properties style:font-name="Century Gothic" fo:font-size="11pt" style:font-size-asian="11pt" style:font-name-complex="Calibri1"/>
    </style:style>
    <style:style style:name="T13" style:family="text">
      <style:text-properties style:font-name="Century Gothic" fo:font-size="11pt" fo:font-weight="bold" style:font-size-asian="11pt" style:font-weight-asian="bold" style:font-name-complex="Calibri1"/>
    </style:style>
    <style:style style:name="T14" style:family="text">
      <style:text-properties style:font-name="Century Gothic" fo:font-size="11pt" fo:font-weight="bold" style:font-size-asian="11pt" style:font-weight-asian="bold" style:font-name-complex="Calibri1" style:font-size-complex="16pt" style:font-weight-complex="bold"/>
    </style:style>
    <style:style style:name="T15" style:family="text">
      <style:text-properties style:font-name="Century Gothic" fo:font-size="11pt" fo:font-style="italic" fo:font-weight="bold" style:font-size-asian="11pt" style:font-style-asian="italic" style:font-weight-asian="bold" style:font-name-complex="Calibri1"/>
    </style:style>
    <style:style style:name="T16" style:family="text">
      <style:text-properties style:font-name="Century Gothic" fo:font-size="11pt" fo:font-style="italic" style:font-size-asian="11pt" style:font-style-asian="italic" style:font-name-complex="Calibri1"/>
    </style:style>
    <style:style style:name="T17" style:family="text">
      <style:text-properties style:font-name="Century Gothic" fo:font-size="24pt" style:font-size-asian="24pt" style:font-name-complex="Calibri1" style:font-size-complex="26pt"/>
    </style:style>
    <style:style style:name="T18" style:family="text">
      <style:text-properties style:font-name="Century Gothic" fo:font-size="36pt" fo:font-weight="bold" style:font-size-asian="36pt" style:font-weight-asian="bold" style:font-name-complex="Calibri1" style:font-size-complex="40pt" style:font-weight-complex="bold"/>
    </style:style>
    <style:style style:name="T19" style:family="text">
      <style:text-properties style:font-name="Century Gothic" fo:font-weight="bold" style:font-weight-asian="bold" style:font-name-complex="Calibri1" style:font-size-complex="16pt" style:font-weight-complex="bold"/>
    </style:style>
    <style:style style:name="T20" style:family="text">
      <style:text-properties style:font-name="Century Gothic" fo:font-size="22pt" fo:font-style="italic" fo:font-weight="bold" style:font-size-asian="22pt" style:font-style-asian="italic" style:font-weight-asian="bold" style:font-name-complex="Calibri1" style:font-size-complex="20pt" style:font-weight-complex="bold"/>
    </style:style>
    <style:style style:name="T21" style:family="text">
      <style:text-properties style:font-name="Century Gothic" fo:font-style="italic" fo:font-weight="bold" style:font-style-asian="italic" style:font-weight-asian="bold" style:font-name-complex="Calibri1" style:font-size-complex="11pt" style:font-weight-complex="bold"/>
    </style:style>
    <style:style style:name="T22" style:family="text">
      <style:text-properties fo:color="#ed7d31" style:font-name="Century Gothic" fo:font-size="24pt" fo:font-style="italic" style:font-size-asian="24pt" style:font-style-asian="italic" style:font-name-complex="Calibri1" style:font-size-complex="26pt" style:font-style-complex="italic"/>
    </style:style>
    <style:style style:name="T23" style:family="text">
      <style:text-properties fo:color="#ed7d31" style:font-name="Century Gothic" fo:font-style="italic" fo:font-weight="bold" style:font-style-asian="italic" style:font-weight-asian="bold" style:font-name-complex="Calibri1" style:font-size-complex="16pt" style:font-weight-complex="bold"/>
    </style:style>
    <style:style style:name="T24" style:family="text">
      <style:text-properties fo:font-style="normal" style:font-style-asian="normal" style:font-name-complex="Calibri1" style:font-style-complex="normal"/>
    </style:style>
    <style:style style:name="T25"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zo 2019</text:p>
      <text:p text:style-name="P2"/>
      <text:p text:style-name="P2"/>
      <text:p text:style-name="P1"><text:span text:style-name="T2">GAZZELLE</text:span><text:span text:style-name="T1">, all’anagrafe Flavio Pardini, è il giovane cantautore romano, tra i nomi di punta del panorama musicale italiano contemporaneo. Caratterizzate da un sound ricercato e da arrangiamenti minimal, le sue canzoni contano milioni di ascolti (</text:span>“<text:span text:style-name="T3">Non sei tu” </text:span><text:span text:style-name="T1">è stato certificato disco d’oro da Fimi/GfK Italia) e il suo primo tour, terminato a dicembre con tre date a Roma e Milano prodotte da Vivo Concerti, ha visto andare sold out oltre 90 live.</text:span> </text:p>
      <text:p text:style-name="P1"/>
      <text:p text:style-name="P3">La band simbolo del progressive rock festeggia i 50 anni di carriera</text:p>
      <text:p text:style-name="P1"/>
      <text:p text:style-name="P3">Venerdi 29 Marzo 2019 - <text:s/>Brescia Dis_Play presso Brixia Forum</text:p>
      <text:p text:style-name="P2"/>
      <text:p text:style-name="P2"><text:span text:style-name="T4">Era il 2 febbraio 1968 nel famoso Marquee Club di Wardour Street quando i </text:span><text:span text:style-name="T5">Jethro Tull </text:span><text:span text:style-name="T4">si esibirono per la prima volta sotto questo nome. Il gruppo diventerà una delle band durature di maggior successo della loro era, vendendo oltre 60 milioni di album in tutto il mondo ed entrando nella coscienza collettiva culturale.</text:span></text:p>
      <text:p text:style-name="P2">Per celebrare questo anniversario d'oro, <text:span text:style-name="T6">Ian Anderson</text:span>, accompagnato da David Goodier (basso), John O'Hara (tastiere), Florian Opahle (chitarra), Scott Hammond (batteria), porterà in tutto il mondo il <text:span text:style-name="T6">50</text:span><text:span text:style-name="T7">th</text:span><text:span text:style-name="T6"> Anniversary Tour</text:span>.</text:p>
      <text:p text:style-name="P2">I Jethro Tull sono una delle più grandi band di progressive rock di tutti i tempi e il loro immenso e variegato catalogo di opere comprende folk, blues, musica classica e heavy rock. I concerti dell'anniversario saranno caratterizzati da un ampio mix di materiali, alcuni dei quali incentrati sul primo periodo formativo e sugli "heavy hitters" del catalogo Tull degli album <text:span text:style-name="T8">This Was</text:span>, <text:span text:style-name="T8">Stand Up</text:span>, <text:span text:style-name="T8">Benefit</text:span>, <text:span text:style-name="T8">Aqualung</text:span>, <text:span text:style-name="T8">Thick As A Brick</text:span>, <text:span text:style-name="T8">Too Old to Rock And Roll: Too Young To Die</text:span>, <text:span text:style-name="T8">Songs From The Wood</text:span>, <text:span text:style-name="T8">Heavy Horses</text:span>, <text:span text:style-name="T8">Crest Of A Knave</text:span> e anche un tocco di <text:span text:style-name="T8">TAAB2</text:span> dal 2012. </text:p>
      <text:p text:style-name="P2">Formatisi nel 1968, Jethro Tull hanno pubblicato 30 album in studio e dal vivo, vendendo oltre 60 milioni di copie in tutto il mondo. Durante i loro 50 anni di storia, la band ha fatto oltre 3.000 concerti in più di 50 paesi, suonando più di 100 concerti ogni anno.</text:p>
      <text:p text:style-name="P2">Ian Anderson dice:</text:p>
      <text:p text:style-name="P2">"<text:span text:style-name="T8">Di solito non sono un tipo da compleanno anniversario, ma, per una volta, non sarò neanche un guastafeste! Faccio tesoro dei ricordi dei primi anni del repertorio dei Jethro Tull, associato com'è alle avventure di visitare così tanti paesi per la prima volta entrando in contatto con nuovi fan in tutto il mondo. E questa è una celebrazione di tutti i 33 membri della band che hanno fatto parte dei nostri ranghi: musicisti che hanno portato i loro talenti, abilità e stili per produrre le esibizioni dal vivo e in studio. Unisciti a me e alla band attuale per una serata nostalgica di musica varia rappresentativa del mio cantautorato in continua evoluzione, mentre le nostre carriere progredivano negli anni </text:span>".</text:p>
      <text:p text:style-name="P2"/>
      <text:p text:style-name="P2"/>
      <text:p text:style-name="P14"><text:s/></text:p>
      <text:p text:style-name="P6">Aprile 2019</text:p>
      <text:p text:style-name="P6"/>
      <text:p text:style-name="P9">Venerdi 5 Aprile 2019, Ore 20,30</text:p>
      <text:p text:style-name="P3"><text:line-break/><text:span text:style-name="T10">Il Volo Di Leonardo 5 Aprile 2019 a Brescia</text:span></text:p>
      <text:p text:style-name="P9"/>
      <text:p text:style-name="P9">Lo Spettacolo Musicale Sul Genio Italiano </text:p>
      <text:p text:style-name="P9"/>
      <text:p text:style-name="P4">Regia di Michele Visone</text:p>
      <text:p text:style-name="P4"/>
      <text:p text:style-name="P4"><text:s/><text:span text:style-name="T11">MONTESSORI BRESCIA COOPERATIVA SOCIALE ONLUS</text:span></text:p>
      <text:p text:style-name="P7">in collaborazione con CIPIESSE </text:p>
      <text:p text:style-name="P3"/>
      <text:p text:style-name="P4">Se Leonardo da Vinci in persona vi invitasse a fare un viaggio nella storia? Cosa fareste se vi trovaste davanti il più grande genio di tutti i tempi? È proprio quello che capiterà ad Amelia, una studentessa fresca di laurea che ha studiato da vicino una tra le invenzioni che hanno cambiato la storia dell’uomo: la Teoria del Volo. Amelia, al fianco di un estroso e giovane Leonardo, affronterà un vero e proprio viaggio nel tempo, catapultandosi nella Firenze Rinascimentale, dove incontrerà Machiavelli, Botticelli, il Maestro Verrocchio, Lorenzo De’ Medici, fino a ritrovarsi faccia a faccia con Monnalisa. La studentessa (e gli spettatori) saranno travolti in questa straordinaria avventura, fino al compimento del più grande sogno di Leonardo: i codici del volo. Uno spettacolo per tutta la famiglia, grazie al quale, con i linguaggi del teatro, della musica, della danza, scoprire arte, scienza e storia non è mai stato così divertente.</text:p>
      <text:p text:style-name="P11">Venerdi 5 Aprile 2019, Ore 20,30 al Teatro-Display, Brixia Forum, via Caprera 5 (BS)</text:p>
      <text:p text:style-name="P3"><text:span text:style-name="T11"/></text:p>
      <text:p text:style-name="P3"><text:span text:style-name="T11">TIROMANCINO “</text:span><text:span text:style-name="T24">FINO A QUI–TOUR</text:span><text:span text:style-name="T11">” 2019</text:span></text:p>
      <text:p text:style-name="P3"><text:span text:style-name="T11"/></text:p>
      <text:p text:style-name="P13">presentano il loro ultimo progetto discografico “FINO A QUI”</text:p>
      <text:p text:style-name="P13">insieme a molti celebri brani del loro repertorio in una veste unica e totalmente rivisitata che vede la straordinaria partecipazione dell’ENSEMBLE SYMPHONY ORCHESTRA <text:span text:style-name="T25">una delle orchestre più conosciute nel panorama artistico nazionale. s</text:span>abato 6 aprile al Teatro Dis_Play di Brixia Forum.</text:p>
      <text:p text:style-name="P13"><text:span text:style-name="T25"/></text:p>
      <text:p text:style-name="P13">Prosegue con successo il “FINO A QUI – TOUR”, il tour teatrale dei TIROMANCINO con la sensibilità cantautorale di Federico Zampaglione, che, dopo aver registrato il tutto esaurito a San Benedetto del Tronto, Firenze, Bologna, La Spezia e Milano, si arricchisce di una nuova data: sabato 6 aprile al Teatro Dis_Play Brixia Forum di Brescia. </text:p>
      <text:p text:style-name="P13"/>
      <text:p text:style-name="P13">I Tiromancino regalano al pubblico un imperdibile spettacolo presentando live, in una versione unica e originale, il loro ultimo progetto discografico “Fino a qui”, prodotto da Trident Music, ed eseguendo molti celebri brani del loro repertorio.</text:p>
      <text:p text:style-name="P13"/>
      <text:p text:style-name="P13">Per la prima volta, infatti, Federico Zampaglione e la sua band sono accompagnati dall’Ensemble Symphony Orchestra, una delle orchestre più conosciute nel panorama artistico nazionale che vanta anche la collaborazione con numerosi artisti di fama <text:soft-page-break/>internazionale (Sting, Kylie Monogue, Robbie Williams, Sam Smith, Luis Bacalov e molti altri). L’orchestra è diretta dal Maestro Giacomo Loprieno.</text:p>
      <text:p text:style-name="P15"/>
      <text:p text:style-name="P12"><text:span text:style-name="T12">Sul palco: Federico Zampaglione (voce e chitarra), Antonio Marcucci (chitarra elettrica),Francesco “Ciccio” Stoia (basso), Marco Pisanelli (batteria e percussioni) e Fabio Verdini (pianoforte e tasti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erif"/>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50S</meta:editing-duration>
    <meta:editing-cycles>9</meta:editing-cycles>
    <meta:generator>OpenOffice/4.1.4$Win32 OpenOffice.org_project/414m5$Build-9788</meta:generator>
    <dc:date>2019-03-13T08:37:42.29</dc:date>
    <meta:document-statistic meta:table-count="0" meta:image-count="0" meta:object-count="0" meta:page-count="3" meta:paragraph-count="27" meta:word-count="880" meta:character-count="5507"/>
    <meta:user-defined meta:name="Info 1"/>
    <meta:user-defined meta:name="Info 2"/>
    <meta:user-defined meta:name="Info 3"/>
    <meta:user-defined meta:name="Info 4"/>
  </office:meta>
</office:document-meta>
</file>